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10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2" style:family="paragraph" style:parent-style-name="Text_20_body">
      <style:paragraph-properties fo:text-align="justify" style:justify-single-word="false"/>
      <style:text-properties fo:color="#800000" style:font-name="Arial Narrow" fo:font-size="16pt" fo:font-weight="bold"/>
    </style:style>
    <style:style style:name="P13" style:family="paragraph" style:parent-style-name="Text_20_body">
      <style:paragraph-properties fo:text-align="justify" style:justify-single-word="false"/>
      <style:text-properties fo:color="#800000" style:font-name="Arial Narrow" fo:font-size="25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8pt"/>
    </style:style>
    <style:style style:name="T4" style:family="text">
      <style:text-properties style:font-name="Arial Narrow" fo:font-size="8pt" fo:background-color="#ffffcc"/>
    </style:style>
    <style:style style:name="T5" style:family="text">
      <style:text-properties style:font-name="Arial Narrow" fo:font-size="12pt"/>
    </style:style>
    <style:style style:name="T6" style:family="text">
      <style:text-properties style:font-name="Arial1" fo:font-size="8pt"/>
    </style:style>
    <style:style style:name="T7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San Casciano in Val di Pesa</text:p>
      <text:p text:style-name="P4">Ufficio Stampa ASSOCIATO DEL CHIANTI FIORENTINO</text:p>
      <text:p text:style-name="P8"> </text:p>
      <text:p text:style-name="P6">Passeggiate e visite guidate all’Osservatorio polifunzionale del Chianti</text:p>
      <text:p text:style-name="P11">Conferenze, mostre, spettacoli e osservazioni del cielo: il ricco week-end del Chianti</text:p>
      <text:p text:style-name="P7">Sabato 15 alle ore 17 Giovanni Cipriani parlerà dell’esilio di Machiavelli e della sua vita di campagna. Al Niccolini uno spettacolo teatrale che rende omaggio alla memoria di Giovanni Falcone e Paolo Borsellino</text:p>
      <text:p text:style-name="P8"> </text:p>
      <text:p text:style-name="P4">SAN CASCIANO IN VAL DI PESA, 14 marzo 2014. <text:span text:style-name="T7">Tanti gli eventi culturali che questo fine settimana arricchiranno l’agenda del tempo libero nei territori del Chianti. A San Casciano sabato 15 nella sala delle Conferenze alle ore 17 il docente universitario Giovanni Cipriani terrà la conferenza “Vita di città e vita di campagna. L'esilio di Machiavelli nella lettera al Vettori”. </text:span></text:p>
      <text:p text:style-name="P4">"La lettera di Machiavelli a Vettori  - commenta Cipriani - ci offre uno splendido quadro d'insieme della vita quotidiana in un piccolo borgo della campagna toscana del primo Cinquecento. Certo il protagonista è un uomo eccezionale ma i suoi compagni sono persone comuni ed è qui il tratto interessante. Grazie alle frasi di Machiavelli anche poveri lavoranti, un beccaio e due fornaciai divengono straordinari interlocutori, in grado di farci vivere al di là del tempo e dello spazio."</text:p>
      <text:p text:style-name="P4">Seguirà alle ore 18 l’apertura della mostra “Il viaggio di Pinocchio” con acquerelli realizzati dai ragazzi dell'Associazione Per Crescere Insieme, a cura di Eugenia Liaci. Al Teatro Niccolini alle ore 21.15 il presidio di Libera “Emanuela Loi” presenta lo spettacolo teatrale “Incapaci - Alla memoria di Giovanni Falcone e Paolo Borsellino”. Ingresso ad offerta libera.</text:p>
      <text:p text:style-name="P8"><text:span text:style-name="T2">Spostandoci nel Comune di Barberino Val d’Elsa domenica 16 l'Osservatorio Polifunzionale del Chianti accoglierà i visitatori in occasione di un doppio appuntamento: dalle 16 alle 17 è in programma una visita al Parco Botanico del Chianti, dalle 18 alle 19 è prevista un’osservazione astronomica guidata. Info: </text:span><text:a xlink:type="simple" xlink:href="http://www.osservatoriodelchianti.it/"><text:span text:style-name="T2">www.osservatoriodelchianti.it</text:span></text:a><text:span text:style-name="T2">.</text:span></text:p>
      <text:p text:style-name="P8"> </text:p>
      <text:p text:style-name="P4">Cinzia DUGO</text:p>
      <text:p text:style-name="P4">Ufficio Stampa ASSOCIATO DEL CHIANTI FIORENTINO</text:p>
      <text:p text:style-name="P4">Comuni di Barberino Val d’Elsa, San Casciano in Val di Pesa, Tavarnelle Val di Pesa</text:p>
      <text:p text:style-name="P8"><text:span text:style-name="T2">Mob. </text:span><text:a xlink:type="simple" xlink:href="tel:%2B39%20347%209746290" office:target-frame-name="_blank" xlink:show="new"><text:span text:style-name="T2">+39 347 9746290</text:span></text:a></text:p>
      <text:p text:style-name="Text_20_body"><text:span text:style-name="T5">mailto: </text:span><text:a xlink:type="simple" xlink:href="mailto:cinziadugo@gmail.com" office:target-frame-name="_blank" xlink:show="new"><text:span text:style-name="T5">cinziadugo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7T13:04:36.73</meta:creation-date>
    <dc:date>2014-05-07T13:14:02.56</dc:date>
    <dc:creator>Comune San Casciano VP </dc:creator>
    <meta:editing-duration>PT1M2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36" meta:character-count="2220"/>
  </office:meta>
</office:document-meta>
</file>